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d002376.png"/>
  <manifest:file-entry manifest:media-type="" manifest:full-path="Pictures/EMB00003d002377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바탕" style:name="한컴바탕"/>
    <style:font-face svg:font-family="StarSymbol" style:name="StarSymbol"/>
  </office:font-face-decls>
  <office:automatic-styles>
    <style:style style:name="T9" style:family="text">
      <style:text-properties fo:color="#000000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style:letter-kerning="false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187cm"/>
    </style:style>
    <style:style style:name="Table1.B" style:family="table-column">
      <style:table-column-properties style:column-width="0.200cm"/>
    </style:style>
    <style:style style:name="Table1.C" style:family="table-column">
      <style:table-column-properties style:column-width="0.699cm"/>
    </style:style>
    <style:style style:name="Table1.D" style:family="table-column">
      <style:table-column-properties style:column-width="12.706cm"/>
    </style:style>
    <style:style style:name="Table1.E" style:family="table-column">
      <style:table-column-properties style:column-width="2.086cm"/>
    </style:style>
    <style:style style:name="Table1.1" style:family="table-row">
      <style:table-row-properties style:min-row-height="15.65pt" fo:keep-together="auto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9.08pt" fo:keep-together="auto"/>
    </style:style>
    <style:style style:name="Table1.A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E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00pt" fo:keep-together="auto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uto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uto"/>
    </style:style>
    <style:style style:name="Table1.A5" style:family="table-cell">
      <style:table-cell-properties style:vertical-align="middle" style:shadow="none" fo:border="none" fo:padding="0.049cm"/>
    </style:style>
    <style:style style:name="Table1.C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uto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15_0_MS1" style:parent-style-name="Standard" style:master-page-name="Standard" style:family="paragraph">
      <style:paragraph-properties fo:line-height="174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T10" style:family="text">
      <style:text-properties fo:color="#000000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style:letter-kerning="false"/>
    </style:style>
    <style:style style:name="T11" style:family="text">
      <style:text-properties fo:color="#000000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-0.36pt" style:letter-kerning="false"/>
    </style:style>
    <style:style style:name="T12" style:family="text">
      <style:text-properties fo:color="#000000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-0.12pt" style:letter-kerning="false"/>
    </style:style>
    <style:style style:name="P16_0" style:parent-style-name="Standard" style:family="paragraph">
      <style:paragraph-properties fo:line-height="133%" fo:text-align="justify" fo:margin-left="0.680cm" fo:margin-right="0.000cm" fo:text-indent="-0.68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17_0" style:parent-style-name="Standard" style:family="paragraph">
      <style:paragraph-properties fo:line-height="160%" fo:text-align="justify" fo:margin-left="0.680cm" fo:margin-right="0.000cm" fo:text-indent="-0.68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18_0" style:parent-style-name="Standard" style:family="paragraph">
      <style:paragraph-properties fo:line-height="133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19_0" style:parent-style-name="Standard" style:family="paragraph">
      <style:paragraph-properties fo:line-height="133%" fo:text-align="justify" fo:margin-left="1.236cm" fo:margin-right="0.000cm" fo:text-indent="-1.236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T13" style:family="text">
      <style:text-properties fo:color="#000000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-0.48pt" style:letter-kerning="false"/>
    </style:style>
    <style:style style:name="T0" style:family="text">
      <style:text-properties fo:color="#000000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style:letter-kerning="false"/>
    </style:style>
    <style:style style:name="Table2" style:family="table">
      <style:table-properties style:width="16.801cm" table:align="left" style:shadow="none" style:may-break-between-rows="true" table:border-model="collapsing"/>
    </style:style>
    <style:style style:name="Table2.A" style:family="table-column">
      <style:table-column-properties style:column-width="16.801cm"/>
    </style:style>
    <style:style style:name="Table2.1" style:family="table-row">
      <style:table-row-properties style:min-row-height="206.28pt" fo:keep-together="auto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0_0" style:parent-style-name="Standard" style:family="paragraph">
      <style:paragraph-properties fo:line-height="95%" fo:text-align="justify" fo:margin-left="0.000cm" fo:margin-right="0.000cm" fo:text-indent="0.000cm" fo:margin-top="0.000cm" fo:margin-bottom="0.00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24pt" style:letter-kerning="false"/>
    </style:style>
    <style:style style:name="P21_0" style:parent-style-name="Standard" style:family="paragraph">
      <style:paragraph-properties fo:line-height="133%" fo:text-align="justify" fo:margin-left="1.351cm" fo:margin-right="0.000cm" fo:text-indent="-1.351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22_0" style:parent-style-name="Standard" style:family="paragraph">
      <style:paragraph-properties fo:line-height="133%" fo:text-align="justify" fo:margin-left="1.318cm" fo:margin-right="0.000cm" fo:text-indent="-1.318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T15" style:family="text">
      <style:text-properties fo:color="#000000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-0.24pt" style:letter-kerning="false"/>
    </style:style>
    <style:style style:name="P23_0" style:parent-style-name="Standard" style:family="paragraph">
      <style:paragraph-properties fo:line-height="133%" fo:text-align="justify" fo:margin-left="1.321cm" fo:margin-right="0.000cm" fo:text-indent="-1.321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24_0" style:parent-style-name="Standard" style:family="paragraph">
      <style:paragraph-properties fo:line-height="133%" fo:text-align="justify" fo:margin-left="0.653cm" fo:margin-right="0.000cm" fo:text-indent="-0.653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2_0" style:parent-style-name="Standard" style:family="paragraph">
      <style:paragraph-properties fo:line-height="160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T2" style:family="text"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/>
    </style:style>
    <style:style style:name="P25_0" style:parent-style-name="Standard" style:family="paragraph">
      <style:paragraph-properties fo:line-height="123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T16" style:family="text">
      <style:text-properties fo:color="#000000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style:letter-kerning="false"/>
    </style:style>
    <style:style style:name="P28_0" style:parent-style-name="Standard" style:family="paragraph">
      <style:paragraph-properties fo:line-height="169%" fo:text-align="center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T17" style:family="text">
      <style:text-properties fo:color="#000000" style:font-name="HY견고딕" style:font-name-asian="HY견고딕" style:font-name-complex="HY견고딕" fo:font-family="HY견고딕" style:font-family-asian="HY견고딕" style:font-family-complex="HY견고딕" fo:font-size="18.00pt" style:font-size-asian="18.00pt" style:font-size-complex="18.00pt" fo:letter-spacing="0.00pt" fo:font-weight="bold" style:font-weight-asian="bold" style:font-weight-complex="bold" style:letter-kerning="false"/>
    </style:style>
    <style:style style:name="P26_0" style:parent-style-name="Standard" style:family="paragraph">
      <style:paragraph-properties fo:line-height="130%" fo:text-align="center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44_0" style:parent-style-name="Standard" style:family="paragraph">
      <style:paragraph-properties fo:line-height="169%" fo:text-align="start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45_0" style:parent-style-name="Standard" style:family="paragraph">
      <style:paragraph-properties fo:line-height="108%" fo:text-align="start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46_0" style:parent-style-name="Standard" style:family="paragraph">
      <style:paragraph-properties fo:line-height="141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47_0" style:parent-style-name="Standard" style:family="paragraph">
      <style:paragraph-properties fo:line-height="169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48_0" style:parent-style-name="Standard" style:family="paragraph">
      <style:paragraph-properties fo:line-height="124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T18" style:family="text"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-0.10pt" style:letter-kerning="false"/>
    </style:style>
    <style:style style:name="T19" style:family="text"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-0.10pt" style:text-underline-style="solid" fo:font-weight="bold" style:font-weight-asian="bold" style:font-weight-complex="bold" style:letter-kerning="false"/>
    </style:style>
    <style:style style:name="T20" style:family="text"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font-weight="bold" style:font-weight-asian="bold" style:font-weight-complex="bold" style:letter-kerning="false" fo:background-color="#ffff00"/>
    </style:style>
    <style:style style:name="T21" style:family="text"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text-underline-style="solid" fo:font-weight="bold" style:font-weight-asian="bold" style:font-weight-complex="bold" style:letter-kerning="false"/>
    </style:style>
    <style:style style:name="T22" style:family="text"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text-underline-style="solid" fo:font-weight="bold" style:font-weight-asian="bold" style:font-weight-complex="bold" style:letter-kerning="false" fo:background-color="#ffff00"/>
    </style:style>
    <style:style style:name="gr0" style:parent-style-name="graphic" style:family="graphic">
      <style:graphic-properties draw:stroke="none" svg:stroke-width="0.000cm" svg:stroke-color="#000000" svg:stroke-linecap="round" draw:color-mode="standard" draw:luminance="0%" draw:contrast="0%" fo:margin-left="0.000cm" fo:margin-right="0.000cm" fo:margin-top="0.000cm" fo:margin-bottom="0.000cm" style:horizontal-pos="from-left" style:horizontal-rel="frame-content" style:vertical-pos="from-top" style:vertical-rel="paragraph" style:wrap="none" style:run-through="foreground" fo:clip="rect(0cm, 0cm, 0cm, 0cm)"/>
    </style:style>
    <style:style style:name="gr1" style:parent-style-name="graphic" style:family="graphic">
      <style:graphic-properties draw:stroke="none" svg:stroke-width="0.000cm" svg:stroke-color="#000000" svg:stroke-linecap="round" draw:color-mode="standard" draw:luminance="0%" draw:contrast="0%" fo:margin-left="0.000cm" fo:margin-right="0.000cm" fo:margin-top="0.000cm" fo:margin-bottom="0.000cm" style:horizontal-pos="from-left" style:horizontal-rel="frame-content" style:vertical-pos="from-top" style:vertical-rel="paragraph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20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15_0_MS1"><text:span text:style-name="T9"><draw:frame draw:style-name="tableinfakeframe_gr2" svg:x="0.000cm" svg:y="0.00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header-rows><table:table-row table:style-name="Table1.1"><table:table-cell table:style-name="Table1.A1" office:value-type="string" table:protected="true" table:number-columns-spanned="5"><text:p text:style-name="P28_0"><text:span text:style-name="T16">사람이 넘쳐나는 명품도시</text:span><text:bookmark text:name="CellField1¡머리말¡F"/></text:p></table:table-cell><table:covered-table-cell/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3"><text:p text:style-name="P28_0"><text:span text:style-name="T16"><draw:frame draw:style-name="gr0" svg:width="1.987cm" svg:height="1.986cm" svg:x="0.000cm" svg:y="0.000cm" draw:z-index="14" text:anchor-type="as-char"><draw:image xlink:href="Pictures/EMB00003d002376.png" xlink:type="simple" xlink:show="embed" xlink:actuate="onLoad"/></draw:frame></text:span><text:bookmark text:name="CellField2¡로고¡F"/></text:p></table:table-cell><table:covered-table-cell/><table:covered-table-cell/><table:table-cell table:style-name="Table1.D2" office:value-type="string" table:protected="true"><text:p text:style-name="P26_0"><text:span text:style-name="T17">공 <text:s text:c="5"/>주 <text:s text:c="5"/>시</text:span><text:bookmark text:name="CellField3¡기관명¡F"/></text:p></table:table-cell><table:table-cell table:style-name="Table1.E2" office:value-type="string" table:protected="true"><text:p text:style-name="P28_0"><text:span text:style-name="T16"><draw:frame draw:style-name="gr1" svg:width="1.987cm" svg:height="1.986cm" svg:x="0.000cm" svg:y="0.000cm" draw:z-index="15" text:anchor-type="as-char"><draw:image xlink:href="Pictures/EMB00003d002377.pn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5"><text:p text:style-name="P44_0"><text:span text:style-name="T16"/></text:p></table:table-cell><table:covered-table-cell/><table:covered-table-cell/><table:covered-table-cell/><table:covered-table-cell/></table:table-row><table:table-row table:style-name="Table1.4"><table:table-cell table:style-name="Table1.A4" office:value-type="string" table:protected="true"><text:p text:style-name="P45_0"><text:span text:style-name="T10">수신</text:span></text:p></table:table-cell><table:table-cell table:style-name="Table1.B4" office:value-type="string" table:protected="true" table:number-columns-spanned="4"><text:p text:style-name="P46_0"><text:span text:style-name="T10">내부결재</text:span><text:bookmark text:name="CellField5¡수신¡F"/></text:p></table:table-cell><table:covered-table-cell/><table:covered-table-cell/><table:covered-table-cell/></table:table-row><table:table-row table:style-name="Table1.5"><table:table-cell table:style-name="Table1.A5" office:value-type="string" table:protected="true" table:number-columns-spanned="2"><text:p text:style-name="P45_0"><text:span text:style-name="T10">(경유)</text:span><text:bookmark text:name="CellField6¡서식201206¡F"/></text:p></table:table-cell><table:covered-table-cell/><table:table-cell table:style-name="Table1.C5" office:value-type="string" table:protected="true" table:number-columns-spanned="3"><text:p text:style-name="P47_0"><text:span text:style-name="T10"/><text:bookmark text:name="CellField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45_0"><text:span text:style-name="T10">제목</text:span><text:bookmark text:name="CellField8¡서식201203¡F"/></text:p></table:table-cell><table:table-cell table:style-name="Table1.B6" office:value-type="string" table:number-columns-spanned="4"><text:p text:style-name="P46_0"><text:span text:style-name="T10">시장에게 바란다 (거짓과 속임수에 의한 직무유기와 직권남용) 답변</text:span><text:bookmark text:name="CellField9¡제목¡T"/></text:p></table:table-cell><table:covered-table-cell/><table:covered-table-cell/><table:covered-table-cell/></table:table-row></table:table></draw:text-box></draw:frame></text:span></text:p>
      <text:p text:style-name="P16_0"><text:span text:style-name="T10">1. 안녕하세요. 공주시정에 관심을 가지시고 소중한 의견을 주신데 대하여 감사드리며, </text:span><text:span text:style-name="T11">귀하의 민원내용은 앞서 두 차례 답변드린 배수설비 관리주체에 대한 추가적인 질의로</text:span><text:span text:style-name="T12"><text:s/>이해됩니다.</text:span></text:p>
      <text:p text:style-name="P17_0"><text:span text:style-name="T10"/></text:p>
      <text:p text:style-name="P18_0"><text:span text:style-name="T10">2. 귀하의 질의사항에 대해 검토한 의견은 다음과 같습니다.</text:span></text:p>
      <text:p text:style-name="P19_0"><text:span text:style-name="T10"><text:s/><text:s text:c="1"/>가. 타인의 토지에 매설된 배수설비는 그 토지소유자의 동의가 없으면 굴착과 보수등 개인 유지·관리가 불가하지만에 대해</text:span></text:p>
      <text:p text:style-name="P19_0"><text:span text:style-name="T10"><text:s/><text:s text:c="3"/>- 타인의 토지에 배수설비를 설치할 경우, 타인의 동의 없이는 설치 조차 불가능한 사항이므로 위에 대한 주장은 성립하지 않습니다. </text:span></text:p>
      <text:p text:style-name="P19_0"><text:span text:style-name="T10"><text:s/><text:s text:c="1"/>나. </text:span><text:span text:style-name="T13">하수도법 제27조제9항, 제32조제2항 및 공주시 하수도 사용조례 제7조 해석에 대해</text:span></text:p>
      <table:table table:style-name="Table2">
        <table:table-column table:style-name="Table2.A"/>
        <table:table-row table:style-name="Table2.1">
          <table:table-cell table:style-name="Table2.A1" office:value-type="string">
            <text:p text:style-name="P48_0"><text:span text:style-name="T2">□ 하수도법 제27조</text:span></text:p>
            <text:p text:style-name="P48_0"><text:span text:style-name="T2"><text:s/><text:s text:c="1"/>⑨ </text:span><text:span text:style-name="T18">제1항의 규정에 따라 설치된 배수설비의 유지·관리는 해당지방자치단체의 조례로 정하는 바에 <text:s text:c="6"/>따라 그 </text:span><text:span text:style-name="T19">설치자가 하여야 한다.</text:span><text:span text:style-name="T18"><text:s/>다만, 그 토지의 경계로부터 공공하수도까지의 배수설비는 </text:span><text:span text:style-name="T2">해당 <text:s text:c="6"/>지방자치단체의 조례로 정하는 바에 따라 공공하수도관리청이 유지·관리할 수 있다.</text:span></text:p>
            <text:p text:style-name="P48_0"><text:span text:style-name="T2">□ 공주시 하수도 사용 조례 제7조(배수설비의 유지·관리)</text:span></text:p>
            <text:p text:style-name="P48_0"><text:span text:style-name="T2"><text:s/><text:s text:c="1"/>1. </text:span><text:span text:style-name="T21">배수설비 설치자는</text:span><text:span text:style-name="T2"><text:s/>하수가 공공하수도로 유입되도록 하여야 하며 당해 배수설비로 인해서 공공 <text:s text:c="6"/>하수도의 기능장애 등이 발생하지 않도록 </text:span><text:span text:style-name="T21">유지·관리하여야 한다.</text:span></text:p>
            <text:p text:style-name="P48_0"><text:span text:style-name="T2"><text:s/><text:s text:c="1"/>2. </text:span><text:span text:style-name="T21">시장은 필요한 경우</text:span><text:span text:style-name="T2"><text:s/>하수가 발생하는 토지의 경계로부터 공공하수도에 연결된 부분까지의 배수 <text:s text:c="6"/>설비를 </text:span><text:span text:style-name="T21">유지·관리할 수 있으며 비용은 배수설비 설치자가 협의에 의하여 부담한다.</text:span></text:p>
            <text:p text:style-name="P48_0"><text:span text:style-name="T2">□ 공주시 하수도법 제32조(개인하수도 설치의 지원 등)</text:span></text:p>
            <text:p text:style-name="P48_0"><text:span text:style-name="T2"><text:s/><text:s text:c="1"/>② 지방자치단체의 장은 관할구역 안의 하수를 효율적으로 처리하기 위하여 필요한 경우에는 개인 <text:s text:c="6"/>하수도를 설치·변경 또는 폐지하는 자에게 소요비용의 전부 또는 일부를 지원하거나 직접 개인 <text:s text:c="6"/>하수도에 관한 공사를 할 수 있다.</text:span></text:p>
          </table:table-cell>
        </table:table-row>
      </table:table>
      <text:p text:style-name="P19_0"><text:span text:style-name="T10"><text:s/><text:s text:c="3"/>- 위 조항을 보시면 유지·관리는 설치자가 하여야 하며, 필요한 경우에 배수설비 설치자의 비용부담 협의 하에 시장이 유지·관리를 할 수 있는 부분입니다.</text:span></text:p>
      <text:p text:style-name="P19_0"><text:span text:style-name="T10"><text:s/><text:s text:c="3"/>- '하여야 한다.'는 원칙 조항이며, '할 수 있다.'는 선택 조항이므로 민원인께서 제기하신 법조항의 해석에 착오가 있으셨던 것으로 판단됩니다.</text:span></text:p>
      <text:p text:style-name="P21_0"><text:span text:style-name="T10"><text:s/><text:s text:c="3"/>- </text:span><text:span text:style-name="T14">하수도법 제32조제2항에 따라 민원인 건축물의 배수설비를 우리시에서 진행한 부분이며, 추후 관리에 대해서는 상기 언급드린 하수도법 제27조 및 공주시 </text:span><text:span text:style-name="T10">하수도 사용조례 제7조에 저촉 받는 사항입니다.</text:span></text:p>
      <text:p text:style-name="P22_0"><text:span text:style-name="T10"><text:s/><text:s text:c="3"/>- 또한, 배수설비의 관리부분은 민원인께서 직접 서명하신 배수설비설치동의서 및 배수설비완료확인서에도 명시되어 있습니다.</text:span></text:p>
      <text:p text:style-name="P19_0"><text:span text:style-name="T10"><text:s/><text:s text:c="1"/>다. 공사하자 및 담당국장의 구체적 업무지시 내용에 관한 사항</text:span></text:p>
      <text:p text:style-name="P23_0"><text:span text:style-name="T10"><text:s/><text:s text:c="3"/>- </text:span><text:span text:style-name="T13">공사 하자부분은 앞서 두차례 드린 답변으로 갈음하며, 담당국장의 구체적 업무지시</text:span><text:span text:style-name="T15"><text:s/>내용은 앞서 두차례 드렸던 답변 및 위에 드린 법조항 해석으로 갈음합니다.</text:span><text:span text:style-name="T10"><text:s/></text:span></text:p>
      <text:p text:style-name="P24_0"><text:span text:style-name="T10">3. 귀하의 질의에 만족스러운 답변이 되었기를 바라며, 추가설명이 필요한 경우 공주시 상하수도과 하수도팀 유연호주무관(☎041-840-8619)으로 연락주시면 친절히 안내해드리겠습니다. 감사합니다.</text:span></text:p>
      <text:p text:style-name="P2_0"><text:span text:style-name="T10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바탕" style:name="한컴바탕"/>
    <style:font-face svg:font-family="StarSymbol" style:name="StarSymbol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Standard" style:display-name="바탕글" style:family="paragraph">
      <style:paragraph-properties fo:line-height="160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/>
    </style:style>
    <style:style style:name="본문" style:display-name="본문" style:next-style-name="바탕글" style:family="paragraph">
      <style:paragraph-properties fo:line-height="165%" fo:text-align="justify" fo:margin-left="0.618cm" fo:margin-right="0.618cm" fo:text-indent="0.000cm" fo:margin-top="0.150cm" fo:margin-bottom="0.15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 style:text-scale="98%"/>
    </style:style>
    <style:style style:name="개요 1" style:display-name="개요 1" style:next-style-name="바탕글" style:family="paragraph">
      <style:paragraph-properties fo:line-height="160%" fo:text-align="justify" fo:margin-left="0.262cm" fo:margin-right="0.000cm" fo:text-indent="-0.262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/>
    </style:style>
    <style:style style:name="개요 2" style:display-name="개요 2" style:next-style-name="바탕글" style:family="paragraph">
      <style:paragraph-properties fo:line-height="160%" fo:text-align="justify" fo:margin-left="0.615cm" fo:margin-right="0.000cm" fo:text-indent="-0.262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/>
    </style:style>
    <style:style style:name="개요 3" style:display-name="개요 3" style:next-style-name="바탕글" style:family="paragraph">
      <style:paragraph-properties fo:line-height="160%" fo:text-align="justify" fo:margin-left="0.968cm" fo:margin-right="0.000cm" fo:text-indent="-0.262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/>
    </style:style>
    <style:style style:name="개요 4" style:display-name="개요 4" style:next-style-name="바탕글" style:family="paragraph">
      <style:paragraph-properties fo:line-height="160%" fo:text-align="justify" fo:margin-left="1.321cm" fo:margin-right="0.000cm" fo:text-indent="-0.262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/>
    </style:style>
    <style:style style:name="개요 5" style:display-name="개요 5" style:next-style-name="바탕글" style:family="paragraph">
      <style:paragraph-properties fo:line-height="160%" fo:text-align="justify" fo:margin-left="1.674cm" fo:margin-right="0.000cm" fo:text-indent="-0.262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/>
    </style:style>
    <style:style style:name="개요 6" style:display-name="개요 6" style:next-style-name="바탕글" style:family="paragraph">
      <style:paragraph-properties fo:line-height="160%" fo:text-align="justify" fo:margin-left="2.026cm" fo:margin-right="0.000cm" fo:text-indent="-0.262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/>
    </style:style>
    <style:style style:name="개요 7" style:display-name="개요 7" style:next-style-name="바탕글" style:family="paragraph">
      <style:paragraph-properties fo:line-height="160%" fo:text-align="justify" fo:margin-left="2.379cm" fo:margin-right="0.000cm" fo:text-indent="-0.262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/>
    </style:style>
    <style:style style:name="쪽 번호" style:display-name="쪽 번호" style:next-style-name="바탕글" style:family="paragraph">
      <style:paragraph-properties fo:line-height="160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style:letter-kerning="false"/>
    </style:style>
    <style:style style:name="머리말" style:display-name="머리말" style:next-style-name="바탕글" style:family="paragraph">
      <style:paragraph-properties fo:line-height="150%" fo:text-align="end" fo:margin-left="0.000cm" fo:margin-right="0.353cm" fo:text-indent="0.000cm" fo:margin-top="0.000cm" fo:margin-bottom="0.000cm" fo:background-color="transparent" fo:border="none" style:shadow="none" style:text-autospace="none" style:line-break="strict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fo:color="#000000"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style:letter-kerning="false"/>
    </style:style>
    <style:style style:name="각주" style:display-name="각주" style:next-style-name="바탕글" style:family="paragraph">
      <style:paragraph-properties fo:line-height="130%" fo:text-align="justify" fo:margin-left="0.466cm" fo:margin-right="0.000cm" fo:text-indent="-0.466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style:letter-kerning="false"/>
    </style:style>
    <style:style style:name="그림캡션" style:display-name="그림캡션" style:next-style-name="바탕글" style:family="paragraph">
      <style:paragraph-properties fo:line-height="160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style:letter-kerning="false"/>
    </style:style>
    <style:style style:name="표캡션" style:display-name="표캡션" style:next-style-name="바탕글" style:family="paragraph">
      <style:paragraph-properties fo:line-height="160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style:letter-kerning="false"/>
    </style:style>
    <style:style style:name="수식캡션" style:display-name="수식캡션" style:next-style-name="바탕글" style:family="paragraph">
      <style:paragraph-properties fo:line-height="160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style:letter-kerning="false"/>
    </style:style>
    <style:style style:name="찾아보기" style:display-name="찾아보기" style:next-style-name="바탕글" style:family="paragraph">
      <style:paragraph-properties fo:line-height="160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fo:color="#000000"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style:letter-kerning="false"/>
    </style:style>
    <style:style style:name="MT2" style:display-name="MT2" style:next-style-name="바탕글" style:family="paragraph">
      <style:paragraph-properties fo:line-height="100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style:letter-kerning="false"/>
    </style:style>
    <style:style style:name="MP23_0" style:display-name="MP23_0" style:next-style-name="바탕글" style:family="paragraph">
      <style:paragraph-properties fo:line-height="123%" fo:text-align="end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000cm" fo:margin-bottom="0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000</meta:creation-date>
    <meta:print-date>28779-11-09T09:56:57.000000298</meta:print-date>
    <meta:generator>hwp/hangul/11, 0, 0, 5109/Windows_8</meta:generator>
  </office:meta>
</office:document-meta>
</file>